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style:font-size-asian="11pt" style:font-weight-asian="normal" style:font-size-complex="11pt" style:font-weight-complex="normal"/>
    </style:style>
    <style:style style:name="P5" style:family="paragraph" style:parent-style-name="Standard">
      <style:text-properties officeooo:paragraph-rsid="00293cf5"/>
    </style:style>
    <style:style style:name="P6" style:family="paragraph" style:parent-style-name="EXPEDIENTE">
      <style:text-properties style:font-name-asian="Verdana" style:font-size-complex="11pt"/>
    </style:style>
    <style:style style:name="P7" style:family="paragraph" style:parent-style-name="EXPEDIENTE">
      <style:text-properties fo:font-size="16pt" style:font-size-asian="16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41e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2641eb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officeooo:paragraph-rsid="002a1094" style:font-size-asian="11pt" style:font-size-complex="11pt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2ceffa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293cf5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93cf5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-asian="Gentium Basic"/>
    </style:style>
    <style:style style:name="T11" style:family="text">
      <style:text-properties officeooo:rsid="00265e6c"/>
    </style:style>
    <style:style style:name="T12" style:family="text">
      <style:text-properties style:font-name-complex="Verdana"/>
    </style:style>
    <style:style style:name="T13" style:family="text">
      <style:text-properties officeooo:rsid="00265e6c" style:font-name-complex="Verdana"/>
    </style:style>
    <style:style style:name="T14" style:family="text">
      <style:text-properties officeooo:rsid="002a1094" style:font-name-complex="Verdana"/>
    </style:style>
    <style:style style:name="T15" style:family="text">
      <style:text-properties officeooo:rsid="002a1094"/>
    </style:style>
    <style:style style:name="T16" style:family="text">
      <style:text-properties officeooo:rsid="002cef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6"><text:s text:c="31"/></text:p>
      <text:p text:style-name="P5"><text:span text:style-name="T1">La Comisión de Transporte ha considerado el Proyecto de Comunicación </text:span><text:span text:style-name="T2">Expediente Nº </text:span><text:span text:style-name="T3">3</text:span><text:span text:style-name="T4">2078-CD-FJV</text:span><text:span text:style-name="T5">, de</text:span><text:span text:style-name="T8">l Diputado </text:span><text:span text:style-name="T9">Héctor Cavallero</text:span><text:span text:style-name="T7">; por el cual se solicita </text:span><text:span text:style-name="T6">al Poder Ejecutivo, </text:span><text:span text:style-name="T8">a través de la Dirección Provincial de Vialidad, disponga </text:span><text:span text:style-name="T9">construir dársenas de acceso sobre la Ruta Provincial 23 en la localidad de Villa Trinidad, departamento San Cristóbal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3">PROYECTO DE COMUNICACIÓN</text:p>
      <text:p text:style-name="P3"/>
      <text:p text:style-name="P10"><text:span text:style-name="T12"><text:s/><text:tab/>“La Cámara de Diputados de la Provincia </text:span><text:span text:style-name="T13">de Santa Fe vería con agrado que el</text:span><text:span text:style-name="T12"> Poder Ejecutivo, a través de la Dirección Provincial de Vialidad, </text:span><text:span text:style-name="T13">evalúe </text:span><text:span text:style-name="T14">y proceda a realizar dársenas de acceso sobre la Ruta Provincial Nº 23 en la localidad de Villa Trinidad, departamento San Cristóbal”.</text:span></text:p>
      <text:p text:style-name="P4"/>
      <text:p text:style-name="P11">Sala de la Comisión, <text:span text:style-name="T15">02 de Noviem</text:span><text:span text:style-name="T11">bre de 2016.</text:span></text:p>
      <text:p text:style-name="P11"><text:span text:style-name="T11"/></text:p>
      <text:p text:style-name="P12"><text:span text:style-name="T16">Firmantes: Eggimann-García-Solis-Palo Oliver-Tejeda-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<text:span text:style-name="T10">“</text:span>2016 AÑO DEL SEGUNDO CENTENARIO DE LA DECLARACIÓN DE LA INDEPENDENCIA NACIONAL”</text:p>
      <text:p text:style-name="P8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11-03T10:23:43</dc:date>
    <meta:print-date>2016-10-24T16:18:35</meta:print-date>
    <meta:editing-cycles>35</meta:editing-cycles>
    <meta:editing-duration>PT7H43M3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174" meta:character-count="1160" meta:non-whitespace-character-count="959"/>
  </office:meta>
</office:document-meta>
</file>